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:</text:p>
      <text:p text:style-name="P1">School:</text:p>
      <text:p text:style-name="P1">School Email:</text:p>
      <text:p text:style-name="P1">Artist Name:</text:p>
      <text:p text:style-name="P1">City:</text:p>
      <text:p text:style-name="P1">Soundcloud link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9" meta:character-count="58" meta:non-whitespace-character-count="55"/>
    <meta:generator>LibreOfficeDev/5.1.0.3$Linux_X86_64 LibreOffice_project/</meta:generator>
  </office:meta>
</office:document-meta>
</file>